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kter Schoustrastrjitte 2 t/m 8 te Grou, (11010380) bouwen van 4 2^1 woningen, verzenddatum 14-04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52014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014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014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Dokter Schoustrastrjitte 2 t/m 8 te Grou, (11010380) bouwen van 4 2^1 woningen, verzenddatum 14-04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2014</meta:user-defined>
    <meta:user-defined meta:name="OVERHEIDop.GmbID/DC.identifier">gmb-2016-520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HL 2a</meta:user-defined>
    <meta:user-defined meta:name="OVERHEIDop.woonplaats">Grou</meta:user-defined>
    <meta:user-defined meta:name="OVERHEIDop.straatnaam">Dokter Schoustrastrjitt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5256 567327</meta:user-defined>
    <meta:user-defined meta:name="OVERHEIDop.versieInformatie"/>
  </office:meta>
</office:document-meta>
</file>