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kâns 2 t/m 16 (blok 18 Wiarda), (11009847) bouwen van twee keer 4 rijwoningen, verzenddatum 13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01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1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1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Skâns 2 t/m 16 (blok 18 Wiarda), (11009847) bouwen van twee keer 4 rijwoningen, verzenddatum 13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11</meta:user-defined>
    <meta:user-defined meta:name="OVERHEIDop.GmbID/DC.identifier">gmb-2016-52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DN 40</meta:user-defined>
    <meta:user-defined meta:name="OVERHEIDop.woonplaats">Leeuwarden</meta:user-defined>
    <meta:user-defined meta:name="OVERHEIDop.straatnaam">De Ôf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867 576402</meta:user-defined>
    <meta:user-defined meta:name="OVERHEIDop.versieInformatie"/>
  </office:meta>
</office:document-meta>
</file>