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maken van een doorbraak in   een dragende muur, Noordzeestraat 33 te Utrecht, HZ_WABO-16-11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ordzeestraat 33 te Utrecht</text:span>
          </text:p>
            <text:p text:style-name="common-al">HZ_WABO-16-11215</text:p>
            <text:p text:style-name="common-al">Het maken van een doorbraak in een dragende muur</text:p>
            <text:p text:style-name="common-al">Datum besluit: 18-04-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200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0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0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doorbraak in   een dragende muur, Noordzeestraat 33 te Utrecht, HZ_WABO-16-11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09</meta:user-defined>
    <meta:user-defined meta:name="OVERHEIDop.GmbID/DC.identifier">gmb-2016-52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2PH 33</meta:user-defined>
    <meta:user-defined meta:name="OVERHEIDop.woonplaats">Utrecht</meta:user-defined>
    <meta:user-defined meta:name="OVERHEIDop.straatnaam">Noordzee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334 454255</meta:user-defined>
    <meta:user-defined meta:name="OVERHEIDop.versieInformatie"/>
  </office:meta>
</office:document-meta>
</file>