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oprichten van een   vrijstaande woning, Kubuseiland, kavel 10 te Utrecht, HZ_WABO-16-03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ubuseiland, kavel 10 te Utrecht</text:span>
          </text:p>
            <text:p text:style-name="common-al">HZ_WABO-16-03256</text:p>
            <text:p text:style-name="common-al">Het oprichten van een vrijstaande woning</text:p>
            <text:p text:style-name="common-al">Datum besluit: 19-04-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200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0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0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prichten van een   vrijstaande woning, Kubuseiland, kavel 10 te Utrecht, HZ_WABO-16-032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06</meta:user-defined>
    <meta:user-defined meta:name="OVERHEIDop.GmbID/DC.identifier">gmb-2016-52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GC</meta:user-defined>
    <meta:user-defined meta:name="OVERHEIDop.woonplaats">Utrecht</meta:user-defined>
    <meta:user-defined meta:name="OVERHEIDop.straatnaam">Sigmund Romberg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075 457299</meta:user-defined>
    <meta:user-defined meta:name="OVERHEIDop.versieInformatie"/>
  </office:meta>
</office:document-meta>
</file>