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voorkant van de woning, Jekerstraat 53 te Utrecht, HZ_WABO-16-1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53 te Utrecht</text:span>
          </text:p>
            <text:p text:style-name="common-al">HZ_WABO-16-11033</text:p>
            <text:p text:style-name="common-al">Het bouwen van een dakkapel voorkant van de woning</text:p>
            <text:p text:style-name="common-al">Datum besluit: 19-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0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voorkant van de woning, Jekerstraat 53 te Utrecht, HZ_WABO-16-11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02</meta:user-defined>
    <meta:user-defined meta:name="OVERHEIDop.GmbID/DC.identifier">gmb-2016-52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EC 53</meta:user-defined>
    <meta:user-defined meta:name="OVERHEIDop.woonplaats">Utrecht</meta:user-defined>
    <meta:user-defined meta:name="OVERHEIDop.straatnaam">Jek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027 454560</meta:user-defined>
    <meta:user-defined meta:name="OVERHEIDop.versieInformatie"/>
  </office:meta>
</office:document-meta>
</file>