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lfbaan de Dommel nabij hole 4 (Sint-Michielsgestel, sectie E, nummer 3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08</text:p>
            <text:p text:style-name="common-al">Aangevraagd op 11 januari 2016</text:p>
            <text:p text:style-name="common-al">het kappen van 7 wilgen</text:p>
            <text:p text:style-name="common-al">Reguliere procedure voor de activiteiten kappen en aanl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200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lfbaan de Dommel nabij hole 4 (Sint-Michielsgestel, sectie E, nummer 36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00</meta:user-defined>
    <meta:user-defined meta:name="OVERHEIDop.GmbID/DC.identifier">gmb-2016-52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NC 10</meta:user-defined>
    <meta:user-defined meta:name="OVERHEIDop.woonplaats">Sint-Michielsgestel</meta:user-defined>
    <meta:user-defined meta:name="OVERHEIDop.straatnaam">Zegenwerp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600 404185</meta:user-defined>
    <meta:user-defined meta:name="OVERHEIDop.versieInformatie"/>
  </office:meta>
</office:document-meta>
</file>