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48 (kavel 14), (11010432) bouwen van een woning, verzenddatum 1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Ôfset 48 (kavel 14), (11010432) bouwen van een woning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98</meta:user-defined>
    <meta:user-defined meta:name="OVERHEIDop.GmbID/DC.identifier">gmb-2016-51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1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37 576369</meta:user-defined>
    <meta:user-defined meta:name="OVERHEIDop.versieInformatie"/>
  </office:meta>
</office:document-meta>
</file>