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t.h.v Hema, informatiestand DierNL</text:p>
      <text:section text:name="zakelijke-mededeling_id1-3-2" text:style-name="zakelijke-mededeling">
        <text:section text:name="zakelijke-mededeling-tekst_id1-3-2-1" text:style-name="zakelijke-mededeling-tekst">
          <text:section text:name="tekst_id1-3-2-1-1" text:style-name="tekst">
            <text:p text:style-name="common-al">Stichting DierNL vraagt vergunning voor het innemen van een incidentele standplaats voor het plaatsen van een informatiestand van DierNL van 6 t/m 10 juni en van 10 t/m 14 oktober 2016 op de locatie <text:span text:style-name="nadrukvet">Diezerstraat (ter hoogte van de Hema).</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199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t.h.v Hema, informatiestand DierN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91</meta:user-defined>
    <meta:user-defined meta:name="OVERHEIDop.GmbID/DC.identifier">gmb-2016-51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PostcodeHuisnummer/OVERHEIDop.postcodeHuisnummer">8011RB 31</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EPSG28992/DC.spatial">203029 502991</meta:user-defined>
    <meta:user-defined meta:name="OVERHEIDop.versieInformatie"/>
  </office:meta>
</office:document-meta>
</file>