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biel breken bouw- en sloopafval Loonse Waard 22,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Loonse Waard 22, 6606 KG Niftrik, mobiel breken bouw- en sloopafval van 1500 betonpuin, werkzaamheden starten tussen 27 januari 2016 en 27 april 2016 en zullen twee dagen duren, 12 januar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19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mobiel breken bouw- en sloopafval Loonse Waard 22,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99</meta:user-defined>
    <meta:user-defined meta:name="OVERHEIDop.GmbID/DC.identifier">gmb-2016-519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6KG 22</meta:user-defined>
    <meta:user-defined meta:name="OVERHEIDop.woonplaats">Niftrik</meta:user-defined>
    <meta:user-defined meta:name="OVERHEIDop.straatnaam">Loonse waar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6606 423126</meta:user-defined>
    <meta:user-defined meta:name="OVERHEIDop.versieInformatie"/>
  </office:meta>
</office:document-meta>
</file>