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ontheffing Drank- en Horecawet voor sportevenement "Fit &amp; Fun, Immerhorn in beweging"</text:p>
      <text:section text:name="zakelijke-mededeling_id1-3-2" text:style-name="zakelijke-mededeling">
        <text:section text:name="zakelijke-mededeling-tekst_id1-3-2-1" text:style-name="zakelijke-mededeling-tekst">
          <text:section text:name="tekst_id1-3-2-1-1" text:style-name="tekst">
            <text:p text:style-name="common-al">Op 21 april 2016 is ontheffing verleend van het verbod tot het zonder vergunning verstrekken van zwak-alcoholhoudende drank voor gebruik ter plaatse tijdens "Fit &amp; Fun, Immerhorn in beweging" op het sportpark Immerhorn. De ontheffing geldt op 21 mei 2016 van 11.00 uur tot 20.00 uur.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19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ontheffing Drank- en Horecawet voor sportevenement "Fit &amp; Fun, Immerhorn in bewe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87</meta:user-defined>
    <meta:user-defined meta:name="OVERHEIDop.GmbID/DC.identifier">gmb-2016-51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Immerhor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012 525234</meta:user-defined>
    <meta:user-defined meta:name="OVERHEIDop.versieInformatie"/>
  </office:meta>
</office:document-meta>
</file>