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weg 205, zaaknummer 114633</text:p>
            <text:p text:style-name="common-al">Voor: bouwen bedrijfswoning, datum ontvangst 22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198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8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8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isterweg 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1984</meta:user-defined>
    <meta:user-defined meta:name="OVERHEIDop.GmbID/DC.identifier">gmb-2016-5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BJ 125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358 442877</meta:user-defined>
    <meta:user-defined meta:name="OVERHEIDop.versieInformatie"/>
  </office:meta>
</office:document-meta>
</file>