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missie Bezwaarschriften van de gemeente Leek houdt op woensdag 11 mei 2016 een openbare hoorzitting.</text:p>
      <text:section text:name="zakelijke-mededeling_id1-3-2" text:style-name="zakelijke-mededeling">
        <text:section text:name="zakelijke-mededeling-tekst_id1-3-2-1" text:style-name="zakelijke-mededeling-tekst">
          <text:section text:name="tekst_id1-3-2-1-1" text:style-name="tekst">
            <text:p text:style-name="common-al">De hoorzitting wordt gehouden in het gemeentehuis van Leek, Tolberterstraat 66 in Leek.</text:p>
            <text:p text:style-name="common-al">19.00 uur: Bezwaarschriften gericht tegen het besluit van het college van burgemeester en wethouders met betrekking tot de omgevingsvergunning voor het aanleggen van een zonnepark, voor tien jaar nabij de Blinkweg in Tolbert.</text:p>
            <text:p text:style-name="common-al">Tijdens de openbare vergadering van de Commissie Bezwaarschriften mogen alleen genodigden het woord voeren. De genodigden ontvangen hiervoor voorafgaand aan de hoorzitting een persoonlijke uitnodiging. Belangstellenden zijn slechts toehoorder. In verband met mogelijke wijzigingen in de agenda van de Commissie Bezwaarschriften, adviseren wij u op de dag van de hoorzitting de gemeentelijke website te raadplegen.</text:p>
            <text:p text:style-name="common-al">Voor nadere informatie kunt u contact opnemen met de secretaris van de commissie mevrouw J. Greven, tel. 0594-5515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5197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Commissie Bezwaarschriften van de gemeente Leek houdt op woensdag 11 mei 2016 een openbare hoorzi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79</meta:user-defined>
    <meta:user-defined meta:name="OVERHEIDop.GmbID/DC.identifier">gmb-2016-51979</meta:user-defined>
    <meta:user-defined meta:name="OVERHEID.TaxonomieBeleidsagenda/OVERHEID.category">Recht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Gemeente/DC.spatial">Leek</meta:user-defined>
    <meta:user-defined meta:name="OVERHEIDop.versieInformatie"/>
  </office:meta>
</office:document-meta>
</file>