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tkampweg 77 te Nijmegen: milieuneutrale verander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16</text:p>
            <text:p text:style-name="common-al">
            <text:span text:style-name="nadrukvet">Omschrijving: </text:span>milieuneutrale verandering (De Vlotkampweg 77 te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W.Z15.022233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3-2016</text:p>
            <text:p text:style-name="common-al">
            <text:span text:style-name="nadrukvet">Verlengingsbesluit verzonden: </text:span>22-04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80E777F1-E234-4349-8E5B-8721CE4310B7" xlink:type="simple">http://www.nijmegen.nl/vergunningpagina/?guid=80E777F1-E234-4349-8E5B-8721CE4310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197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7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7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Vlotkampweg 77 te Nijmegen: milieuneutrale verander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977</meta:user-defined>
    <meta:user-defined meta:name="OVERHEIDop.GmbID/DC.identifier">gmb-2016-51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5AE 7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3872.32 429017</meta:user-defined>
    <meta:user-defined meta:name="OVERHEIDop.versieInformatie"/>
  </office:meta>
</office:document-meta>
</file>