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toestemming voor voor het vervoer van en voor handen hebben van wapens door deelnemers aan de historische enactment tijdens het evenement “Car ‘n Bikes, Stars &amp; Stripes”.</text:p>
      <text:section text:name="zakelijke-mededeling_id1-3-2" text:style-name="zakelijke-mededeling">
        <text:section text:name="zakelijke-mededeling-tekst_id1-3-2-1" text:style-name="zakelijke-mededeling-tekst">
          <text:section text:name="tekst_id1-3-2-1-1" text:style-name="tekst">
            <text:p text:style-name="common-al">Datum activiteit: 5 mei 2016</text:p>
            <text:p text:style-name="common-al">Kenmerk: 16.037931</text:p>
            <text:p text:style-name="common-al">Verzonden: 2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97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7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7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oestemming voor voor het vervoer van en voor handen hebben van wapens door deelnemers aan de historische enactment tijdens het evenement “Car ‘n Bikes, Stars &amp; Strip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76</meta:user-defined>
    <meta:user-defined meta:name="OVERHEIDop.GmbID/DC.identifier">gmb-2016-519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P 8</meta:user-defined>
    <meta:user-defined meta:name="OVERHEIDop.woonplaats">Waarland</meta:user-defined>
    <meta:user-defined meta:name="OVERHEIDop.straatnaam">Jonk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053 526606</meta:user-defined>
    <meta:user-defined meta:name="OVERHEIDop.versieInformatie"/>
  </office:meta>
</office:document-meta>
</file>