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Olderhoofsterkerkhof terrein achter Rengerspark (Rengerslaan), ( 10949838), Into the Grave, op 12 en 13 augustus 2016 en camping Into the Grave 12 t/m 14 augustus 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 28 april 2016 voor een periode van twee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97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7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7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 vergunning Olderhoofsterkerkhof terrein achter Rengerspark (Rengerslaan), ( 10949838), Into the Grave, op 12 en 13 augustus 2016 en camping Into the Grave 12 t/m 14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75</meta:user-defined>
    <meta:user-defined meta:name="OVERHEIDop.GmbID/DC.identifier">gmb-2016-51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</meta:user-defined>
    <meta:user-defined meta:name="OVERHEIDop.woonplaats">Leeuwarden</meta:user-defined>
    <meta:user-defined meta:name="OVERHEIDop.straatnaam">Boterhoek</meta:user-defined>
    <meta:user-defined meta:name="OVERHEID.PostcodeHuisnummer/OVERHEIDop.postcodeHuisnummer">8917DD 8k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73 579675</meta:user-defined>
    <meta:user-defined meta:name="OVERHEID.EPSG28992/DC.spatial">182271 580452</meta:user-defined>
    <meta:user-defined meta:name="OVERHEIDop.versieInformatie"/>
  </office:meta>
</office:document-meta>
</file>