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58 B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6</text:p>
            <text:p text:style-name="common-al">Aangevraagd op 09 januari 2016</text:p>
            <text:p text:style-name="common-al">het bouwen van een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19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straat 58 B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197</meta:user-defined>
    <meta:user-defined meta:name="OVERHEIDop.GmbID/DC.identifier">gmb-2016-51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XB 58b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612 407503</meta:user-defined>
    <meta:user-defined meta:name="OVERHEIDop.versieInformatie"/>
  </office:meta>
</office:document-meta>
</file>