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Water en Vuurhuis</text:p>
      <text:section text:name="zakelijke-mededeling_id1-3-2" text:style-name="zakelijke-mededeling">
        <text:section text:name="zakelijke-mededeling-tekst_id1-3-2-1" text:style-name="zakelijke-mededeling-tekst">
          <text:section text:name="tekst_id1-3-2-1-1" text:style-name="tekst">
            <text:p text:style-name="common-al">Op 22 april 2016 is vergunning verleend voor het tijdelijk plaatsen van reclameborden. De borden worden geplaatst van 25 april 2016 tot en met 8 mei 2016, voor aankondiging van kermis Hoogkarspel.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196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6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6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Water en Vuur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65</meta:user-defined>
    <meta:user-defined meta:name="OVERHEIDop.GmbID/DC.identifier">gmb-2016-51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2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