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60, (11011249) uitbreiden van het appartementengebouw met twe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96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6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6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oorstreek 60, (11011249) uitbreiden van het appartementengebouw met twee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64</meta:user-defined>
    <meta:user-defined meta:name="OVERHEIDop.GmbID/DC.identifier">gmb-2016-51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S 60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51 579770</meta:user-defined>
    <meta:user-defined meta:name="OVERHEIDop.versieInformatie"/>
  </office:meta>
</office:document-meta>
</file>