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25b, (11011295) plaatsen van terrassch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6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weebaksmarkt 25b, (11011295) plaatsen van terrasscher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61</meta:user-defined>
    <meta:user-defined meta:name="OVERHEIDop.GmbID/DC.identifier">gmb-2016-51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W 25b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24 579536</meta:user-defined>
    <meta:user-defined meta:name="OVERHEIDop.versieInformatie"/>
  </office:meta>
</office:document-meta>
</file>