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. van Limburg Stirumstraat 1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5</text:p>
            <text:p text:style-name="common-al">Aangevraagd op 08 januari 2016</text:p>
            <text:p text:style-name="common-al">het plaatsen van een dakkap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196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6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. van Limburg Stirumstraat 1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96</meta:user-defined>
    <meta:user-defined meta:name="OVERHEIDop.GmbID/DC.identifier">gmb-2016-5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CT 17</meta:user-defined>
    <meta:user-defined meta:name="OVERHEIDop.woonplaats">Sint-Michielsgestel</meta:user-defined>
    <meta:user-defined meta:name="OVERHEIDop.straatnaam">Graaf van Limburg Stirum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933 405959</meta:user-defined>
    <meta:user-defined meta:name="OVERHEIDop.versieInformatie"/>
  </office:meta>
</office:document-meta>
</file>