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Koningsdag Oranje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pril 2016</text:p>
            <text:p text:style-name="common-al">Locatie: Tolhuislaan 3f in Bunnik</text:p>
            <text:p text:style-name="common-al">Besluit: evenementenraamvergunning voor het organiseren van  Koningsdag Oranjefeest  2016- 2020</text:p>
            <text:p text:style-name="common-al">Besluit: toestemming invulling evenementenraamvergunning voor het jaar 2016 </text:p>
            <text:p text:style-name="common-al">Datum en tijdstip van het evenement: 13:00 uur tot 17:00 uur</text:p>
            <text:p text:style-name="common-al">Zaaknummer: 336176</text:p>
            <text:p text:style-name="common-al">Bestuursorgaan: burgemeester </text:p>
            <text:p text:style-name="common-al">Datum verzending besluit: 22 april 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195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Koningsdag Oranjefees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9</meta:user-defined>
    <meta:user-defined meta:name="OVERHEIDop.GmbID/DC.identifier">gmb-2016-51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f</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98 453345</meta:user-defined>
    <meta:user-defined meta:name="OVERHEIDop.versieInformatie"/>
  </office:meta>
</office:document-meta>
</file>