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gewijzigde APV –vergunning voor het innemen van een standplaats op de weekmarkt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wekelijks elke donderdag.</text:p>
            <text:p text:style-name="common-al">Kenmerk: 16.040191</text:p>
            <text:p text:style-name="common-al">Verzonden: 22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195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5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5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gewijzigde APV –vergunning voor het innemen van een standplaats op de weekmarkt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58</meta:user-defined>
    <meta:user-defined meta:name="OVERHEIDop.GmbID/DC.identifier">gmb-2016-519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GC 34</meta:user-defined>
    <meta:user-defined meta:name="OVERHEIDop.woonplaats">Schagen</meta:user-defined>
    <meta:user-defined meta:name="OVERHEIDop.straatnaam">Gedempte grach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312 533457</meta:user-defined>
    <meta:user-defined meta:name="OVERHEIDop.versieInformatie"/>
  </office:meta>
</office:document-meta>
</file>