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6, (11011288) realiseren van 2 parkeerplaatsen e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5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16, (11011288) realiseren van 2 parkeerplaatsen en een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55</meta:user-defined>
    <meta:user-defined meta:name="OVERHEIDop.GmbID/DC.identifier">gmb-2016-5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H 16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2 579016</meta:user-defined>
    <meta:user-defined meta:name="OVERHEIDop.versieInformatie"/>
  </office:meta>
</office:document-meta>
</file>