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thv. nr.11 te Grou, (11011297) realiseren van een nieuw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5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inpôlle thv. nr.11 te Grou, (11011297) realiseren van een nieuw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53</meta:user-defined>
    <meta:user-defined meta:name="OVERHEIDop.GmbID/DC.identifier">gmb-2016-51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11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70 568190</meta:user-defined>
    <meta:user-defined meta:name="OVERHEIDop.versieInformatie"/>
  </office:meta>
</office:document-meta>
</file>