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kapel, Dorpsstraat 50,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H50</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Dorpsstraat 50 Markenbinnen:</text:span> het plaatsen van een dakkapel Datum einde bezwaartermijn: 0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5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Dorpsstraat 50, Markenbi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51</meta:user-defined>
    <meta:user-defined meta:name="OVERHEIDop.GmbID/DC.identifier">gmb-2016-51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536AH 50</meta:user-defined>
    <meta:user-defined meta:name="OVERHEIDop.woonplaats">Markenbinnen</meta:user-defined>
    <meta:user-defined meta:name="OVERHEIDop.straatnaam">Dorp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86 504870</meta:user-defined>
    <meta:user-defined meta:name="OVERHEIDop.versieInformatie"/>
  </office:meta>
</office:document-meta>
</file>