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rans 141, (11011311) realiseren van een appartement en opslag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194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4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rans 141, (11011311) realiseren van een appartement en opslagruimt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48</meta:user-defined>
    <meta:user-defined meta:name="OVERHEIDop.GmbID/DC.identifier">gmb-2016-519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D 141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490 578639</meta:user-defined>
    <meta:user-defined meta:name="OVERHEIDop.versieInformatie"/>
  </office:meta>
</office:document-meta>
</file>