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11 uitbreiden woning aan achtergevel en aanpassen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111</text:span>
            <text:span text:style-name="nadrukvet"> – </text:span>voor het uitbreiden van de woning aan de achtergevel en aanpassen zijgevel, verzonden op 2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94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111 uitbreiden woning aan achtergevel en aanpassen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45</meta:user-defined>
    <meta:user-defined meta:name="OVERHEIDop.GmbID/DC.identifier">gmb-2016-5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V 111</meta:user-defined>
    <meta:user-defined meta:name="OVERHEIDop.woonplaats">Zwolle</meta:user-defined>
    <meta:user-defined meta:name="OVERHEIDop.straatnaam">Zwar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69 500993</meta:user-defined>
    <meta:user-defined meta:name="OVERHEIDop.versieInformatie"/>
  </office:meta>
</office:document-meta>
</file>