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66, Fischerpad 9, 6142 BT Einighau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text:span>
          </text:p>
            <text:p text:style-name="common-al">Burgemeester en wethouders van Sittard-Geleen hebben de volgende aanvraag om een omgevingsvergunning ontvangen.</text:p>
            <text:p text:style-name="common-al"/>
            <text:p text:style-name="common-al">Omschrijving activiteit(en): uitbreiding woning en nieuwbouw werktuigenloods</text:p>
            <text:p text:style-name="common-al">Locatie: Fischerpad 9, 6142 BT Einighausen</text:p>
            <text:p text:style-name="common-al">Ontvangstdatum: 12 april 2016</text:p>
            <text:p text:style-name="common-al">Dossiernummer: Om16.016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Voor het inzien van het dossier kunt u contact opnemen met de balie Vergunningen via telefoonnummer 14 046.</text:p>
            <text:p text:style-name="common-al"/>
            <text:p text:style-name="common-al">Hiermee komt onderstaande eerder gepubliceerde aanvraag te vervallen:</text:p>
            <text:p text:style-name="common-al">Omschrijving activiteit(en): uitbreiding woning en nieuwbouw werktuigenloods</text:p>
            <text:p text:style-name="common-al">Locatie: Fischerpad 9, 6142 BT Born</text:p>
            <text:p text:style-name="common-al">Ontvangstdatum: 12 april 2016</text:p>
            <text:p text:style-name="last-al">Dossiernummer: Om16.01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194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4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4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66, Fischerpad 9, 6142 BT Einighau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942</meta:user-defined>
    <meta:user-defined meta:name="OVERHEIDop.GmbID/DC.identifier">gmb-2016-519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BT 9</meta:user-defined>
    <meta:user-defined meta:name="OVERHEIDop.woonplaats">Einighausen</meta:user-defined>
    <meta:user-defined meta:name="OVERHEIDop.straatnaam">Fischerpa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201 334600</meta:user-defined>
    <meta:user-defined meta:name="OVERHEIDop.versieInformatie"/>
  </office:meta>
</office:document-meta>
</file>