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150 interne verbouwing kantoor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zelaan 150</text:span>
            <text:span text:style-name="nadrukvet"> – </text:span>voor een interne verbouwing van een gedeelte van het kantoorgebouw, verzonden op 2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4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150 interne verbouwing kantoor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41</meta:user-defined>
    <meta:user-defined meta:name="OVERHEIDop.GmbID/DC.identifier">gmb-2016-5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G 150</meta:user-defined>
    <meta:user-defined meta:name="OVERHEIDop.woonplaats">Zwolle</meta:user-defined>
    <meta:user-defined meta:name="OVERHEIDop.straatnaam">Hanz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37 501956</meta:user-defined>
    <meta:user-defined meta:name="OVERHEIDop.versieInformatie"/>
  </office:meta>
</office:document-meta>
</file>