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groten van een pand t.b.v. een opslagruimte, Bellinistraat 7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7JM75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/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last-al">
            <text:span text:style-name="nadrukvet">Bellinistraat 75 Alkmaar</text:span>: het vergroten van een pand t.b.v. een opslagruimte Datum ontvangst: 1 februar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1939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3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3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vergroten van een pand t.b.v. een opslagruimte, Bellinistraat 7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939</meta:user-defined>
    <meta:user-defined meta:name="OVERHEIDop.GmbID/DC.identifier">gmb-2016-519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7JM 75</meta:user-defined>
    <meta:user-defined meta:name="OVERHEIDop.woonplaats">Alkmaar</meta:user-defined>
    <meta:user-defined meta:name="OVERHEIDop.straatnaam">Bellini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786 517676</meta:user-defined>
    <meta:user-defined meta:name="OVERHEIDop.versieInformatie"/>
  </office:meta>
</office:document-meta>
</file>