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1,Dr. Nolensstraat 37, 6141 AD Limb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Burgemeester en wethouders van Sittard-Geleen hebben de volgende aanvraag om een omgevingsvergunning ontvangen.</text:p>
            <text:p text:style-name="common-al"/>
            <text:p text:style-name="common-al">Omschrijving activiteit(en): wijzigen bestemming woonhuis-atelier</text:p>
            <text:p text:style-name="common-al">Locatie: Dr. Nolensstraat 37, 6141 AD Limbricht</text:p>
            <text:p text:style-name="common-al">Ontvangstdatum: 23 maart 2016</text:p>
            <text:p text:style-name="common-al">Dossiernummer: Om16.01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Voor het inzien van het dossier kunt u contact opnemen met de balie Vergunningen via telefoonnummer 14 046.</text:p>
            <text:p text:style-name="common-al"/>
            <text:p text:style-name="common-al">Hiermee komt onderstaande eerder gepubliceerde aanvraag te vervallen:</text:p>
            <text:p text:style-name="common-al">Omschrijving activiteit(en): wijzigen bestemming woonhuis-atelier</text:p>
            <text:p text:style-name="common-al">Locatie: Dr. Nolenslaan 37, 6141 AD Sittard </text:p>
            <text:p text:style-name="common-al">Ontvangstdatum: 23 maart 2016</text:p>
            <text:p text:style-name="last-al">Dossiernummer: Om16.01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9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1,Dr. Nolensstraat 37, 6141 AD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938</meta:user-defined>
    <meta:user-defined meta:name="OVERHEIDop.GmbID/DC.identifier">gmb-2016-5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D 37</meta:user-defined>
    <meta:user-defined meta:name="OVERHEIDop.woonplaats">Limbricht</meta:user-defined>
    <meta:user-defined meta:name="OVERHEIDop.straatnaam">Dr. Nol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82 335979</meta:user-defined>
    <meta:user-defined meta:name="OVERHEIDop.versieInformatie"/>
  </office:meta>
</office:document-meta>
</file>