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handelen in strijd met het bestemmingsplan, Geesterweg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5CS12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last-al">
            <text:span text:style-name="nadrukvet">Geesterweg 12 Alkmaar</text:span>: het handelen in strijd met het bestemmingsplan Datum ontvangst: 25 febr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193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3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3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handelen in strijd met het bestemmingsplan, Geesterweg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937</meta:user-defined>
    <meta:user-defined meta:name="OVERHEIDop.GmbID/DC.identifier">gmb-2016-51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CS 12</meta:user-defined>
    <meta:user-defined meta:name="OVERHEIDop.woonplaats">Alkmaar</meta:user-defined>
    <meta:user-defined meta:name="OVERHEIDop.straatnaam">Geest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215 516567</meta:user-defined>
    <meta:user-defined meta:name="OVERHEIDop.versieInformatie"/>
  </office:meta>
</office:document-meta>
</file>