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ohan de Witt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987</text:p>
            <text:p text:style-name="common-al">Datum indiening: 1 december 2015</text:p>
            <text:p text:style-name="common-al">Omschrijving: intrekken verleende vergunning</text:p>
            <text:p text:style-name="tussenkopcur">
            <text:span text:style-name="nadrukvet">Adres: Johan de Wittlaan 69 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192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2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2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han de Witt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27</meta:user-defined>
    <meta:user-defined meta:name="OVERHEIDop.GmbID/DC.identifier">gmb-2016-51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XD 69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67 443560</meta:user-defined>
    <meta:user-defined meta:name="OVERHEIDop.versieInformatie"/>
  </office:meta>
</office:document-meta>
</file>