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ijzigde verleende omgevingsvergunning (activiteit bouwen) - Nieuwe-Tonge, Helicoptèreplein 10, 12, 14, 16 en 18: wijzigen eerder verleende vergunning van 41 naar 38 woningen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ijzigde verleende omgevingsvergunning (activiteit bouwen) - Nieuwe-Tonge, Helicoptèreplein 10, 12, 14, 16 en 18: wijzigen eerder verleende vergunning van 41 naar 38 woningen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24</meta:user-defined>
    <meta:user-defined meta:name="OVERHEIDop.GmbID/DC.identifier">gmb-2016-5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G 16</meta:user-defined>
    <meta:user-defined meta:name="OVERHEIDop.woonplaats">Nieuwe-Tonge</meta:user-defined>
    <meta:user-defined meta:name="OVERHEIDop.straatnaam">Helicoptère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19 414765</meta:user-defined>
    <meta:user-defined meta:name="OVERHEIDop.versieInformatie"/>
  </office:meta>
</office:document-meta>
</file>