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as, Valkenierstraat 1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BC1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Valkenierstraat 18 Alkmaar:</text:span> het plaatsen van een kas </text:p>
            <text:p text:style-name="common-al">Datum einde bezwaartermijn: 0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2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kas, Valkenierstraat 1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23</meta:user-defined>
    <meta:user-defined meta:name="OVERHEIDop.GmbID/DC.identifier">gmb-2016-51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5BC 18</meta:user-defined>
    <meta:user-defined meta:name="OVERHEIDop.woonplaats">Alkmaar</meta:user-defined>
    <meta:user-defined meta:name="OVERHEIDop.straatnaam">Valkeni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76 518270</meta:user-defined>
    <meta:user-defined meta:name="OVERHEIDop.versieInformatie"/>
  </office:meta>
</office:document-meta>
</file>