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het pand tot twee appartementen, Zocherstraat 24,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VH24</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Zocherstraat 24 Alkmaar:</text:span> het splitsen van het pand tot twee appartementen </text:p>
            <text:p text:style-name="common-al">Datum einde bezwaartermijn: 0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192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2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litsen van het pand tot twee appartementen, Zocherstraat 24,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21</meta:user-defined>
    <meta:user-defined meta:name="OVERHEIDop.GmbID/DC.identifier">gmb-2016-519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VH 24</meta:user-defined>
    <meta:user-defined meta:name="OVERHEIDop.woonplaats">Alkmaar</meta:user-defined>
    <meta:user-defined meta:name="OVERHEIDop.straatnaam">Zoch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913 516532</meta:user-defined>
    <meta:user-defined meta:name="OVERHEIDop.versieInformatie"/>
  </office:meta>
</office:document-meta>
</file>