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mmelseweg 165 en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089</text:p>
            <text:p text:style-name="common-al">Datum indiening: 11 april 2016</text:p>
            <text:p text:style-name="common-al">Omschrijving: bouw twee zelfstandige woonruimtes</text:p>
            <text:p text:style-name="tussenkopcur">
            <text:span text:style-name="nadrukvet">Adres: Hommelseweg 165 en 16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92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mmelseweg 165 en 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20</meta:user-defined>
    <meta:user-defined meta:name="OVERHEIDop.GmbID/DC.identifier">gmb-2016-51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D 165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74 444630</meta:user-defined>
    <meta:user-defined meta:name="OVERHEIDop.versieInformatie"/>
  </office:meta>
</office:document-meta>
</file>