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De Vleet 4,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W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e Vleet 4 Graft:</text:span> het plaatsen van een dakkapel Datum einde bezwaartermijn: 0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91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1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1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De Vleet 4, Gra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17</meta:user-defined>
    <meta:user-defined meta:name="OVERHEIDop.GmbID/DC.identifier">gmb-2016-51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W 6</meta:user-defined>
    <meta:user-defined meta:name="OVERHEIDop.woonplaats">Graft</meta:user-defined>
    <meta:user-defined meta:name="OVERHEIDop.straatnaam">De Vlee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623 508194</meta:user-defined>
    <meta:user-defined meta:name="OVERHEIDop.versieInformatie"/>
  </office:meta>
</office:document-meta>
</file>