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oerderij, Noordervaart 30 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A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30 C Stompetoren:</text:span> het verbouwen van een boerderij Datum einde bezwaartermijn: 0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boerderij, Noordervaart 30 C,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12</meta:user-defined>
    <meta:user-defined meta:name="OVERHEIDop.GmbID/DC.identifier">gmb-2016-51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A 30a</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66 513195</meta:user-defined>
    <meta:user-defined meta:name="OVERHEIDop.versieInformatie"/>
  </office:meta>
</office:document-meta>
</file>