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rten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486</text:p>
            <text:p text:style-name="common-al">Datum indiening: 15 april 2016</text:p>
            <text:p text:style-name="common-al">Omschrijving: het plaatsen van een tuinoverkapping aan achterzijde woning</text:p>
            <text:p text:style-name="tussenkopcur">
            <text:span text:style-name="nadrukvet">Adres: Hertenlaan 6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91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rten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11</meta:user-defined>
    <meta:user-defined meta:name="OVERHEIDop.GmbID/DC.identifier">gmb-2016-51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LG 64</meta:user-defined>
    <meta:user-defined meta:name="OVERHEIDop.woonplaats">Arnhem</meta:user-defined>
    <meta:user-defined meta:name="OVERHEIDop.straatnaam">Hert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05 446570</meta:user-defined>
    <meta:user-defined meta:name="OVERHEIDop.versieInformatie"/>
  </office:meta>
</office:document-meta>
</file>