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hospice op de locatie Johan Vermeerstraat 1, 1741 KK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39</text:p>
            <text:p text:style-name="last-al">Ingekomen: 21 april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51907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90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90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realiseren van een hospice op de locatie Johan Vermeerstraat 1, 1741 KK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907</meta:user-defined>
    <meta:user-defined meta:name="OVERHEIDop.GmbID/DC.identifier">gmb-2016-519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KK 2</meta:user-defined>
    <meta:user-defined meta:name="OVERHEIDop.woonplaats">Schagen</meta:user-defined>
    <meta:user-defined meta:name="OVERHEIDop.straatnaam">Johan Vermeerstraa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5341 534174</meta:user-defined>
    <meta:user-defined meta:name="OVERHEIDop.versieInformatie"/>
  </office:meta>
</office:document-meta>
</file>