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markies, Kerkplei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rkplein 6 Alkmaar:</text:span> het plaatsen van een markies Datum einde bezwaartermijn: 02 juni 2016.</text:p>
            <text:p text:style-name="common-al"/>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0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markies, Kerkplein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05</meta:user-defined>
    <meta:user-defined meta:name="OVERHEIDop.GmbID/DC.identifier">gmb-2016-51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 6</meta:user-defined>
    <meta:user-defined meta:name="OVERHEIDop.woonplaats">Alkmaar</meta:user-defined>
    <meta:user-defined meta:name="OVERHEIDop.straatnaam">Kerk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82 516346</meta:user-defined>
    <meta:user-defined meta:name="OVERHEIDop.versieInformatie"/>
  </office:meta>
</office:document-meta>
</file>