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Noordvliet 547, (11008555) plaatsen van een nieuwe dakopbouw met 1 appartement op bestaande winkel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 gemeente publiceert de aangevraagde vergunningen om u te informeren. U kunt hierop nog niet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eeuwarden.</text:p>
            </table:table-cell>
            <table:table-cell office:value-type="string" table:style-name="header.C">
              <text:p text:style-name="headerright"><text:span text:style-name="nr">Nr. 51904</text:span><text:line-break/><text:date style:data-style-name="dag" text:fixed="true" text:date-value="2016-04-26"/><text:line-break/><text:date style:data-style-name="jaar" text:fixed="true" text:date-value="2016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1904</text:span><text:date style:data-style-name="nicedate" text:fixed="true" text:date-value="2016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1904</text:span><text:date style:data-style-name="nicedate" text:fixed="true" text:date-value="2016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gevraagde omgevingsvergunning Noordvliet 547, (11008555) plaatsen van een nieuwe dakopbouw met 1 appartement op bestaande winkel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26</meta:user-defined>
    <meta:user-defined meta:name="OVERHEIDop.publicationIssue">51904</meta:user-defined>
    <meta:user-defined meta:name="OVERHEIDop.GmbID/DC.identifier">gmb-2016-51904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Leeuwarden</meta:user-defined>
    <meta:user-defined meta:name="OVERHEID.Informatietype/DC.type">officiële publicatie</meta:user-defined>
    <dc:language>nl</dc:language>
    <meta:user-defined meta:name="OVERHEID.PostcodeHuisnummer/OVERHEIDop.postcodeHuisnummer">8924AE 547</meta:user-defined>
    <meta:user-defined meta:name="OVERHEIDop.woonplaats">Leeuwarden</meta:user-defined>
    <meta:user-defined meta:name="OVERHEIDop.straatnaam">Noordvliet</meta:user-defined>
    <meta:user-defined meta:name="OVERHEID.Gemeente/OVERHEID.authority">Leeuwarden</meta:user-defined>
    <meta:user-defined meta:name="OVERHEID.Gemeente/DCTERMS.publisher">Leeuwarden</meta:user-defined>
    <meta:user-defined meta:name="OVERHEIDgvop.Informatietype/DC.type">Beschikkingen | aanvraag</meta:user-defined>
    <meta:user-defined meta:name="OVERHEID.EPSG28992/DC.spatial">183837 579665</meta:user-defined>
    <meta:user-defined meta:name="OVERHEIDop.versieInformatie"/>
  </office:meta>
</office:document-meta>
</file>