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70, (11011350) plaatsen van e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0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0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r. P.J. Troelstraweg 170, (11011350) plaatsen van een op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01</meta:user-defined>
    <meta:user-defined meta:name="OVERHEIDop.GmbID/DC.identifier">gmb-2016-51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D 170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313 580911</meta:user-defined>
    <meta:user-defined meta:name="OVERHEIDop.versieInformatie"/>
  </office:meta>
</office:document-meta>
</file>