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- Middelharnis, Koningin Julianaweg 57: verbouwen en uitbreiden school, verzenddatum: 15/04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51898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898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- Middelharnis, Koningin Julianaweg 57: verbouwen en uitbreiden school, verzenddatum: 15/04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898</meta:user-defined>
    <meta:user-defined meta:name="OVERHEIDop.GmbID/DC.identifier">gmb-2016-5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1XB 57</meta:user-defined>
    <meta:user-defined meta:name="OVERHEIDop.woonplaats">Middelharnis</meta:user-defined>
    <meta:user-defined meta:name="OVERHEIDop.straatnaam">Koningin Juliana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0185 419199</meta:user-defined>
    <meta:user-defined meta:name="OVERHEIDop.versieInformatie"/>
  </office:meta>
</office:document-meta>
</file>