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hospice op de locatie Johan Vermeerstraat 1, 1741 K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41</text:p>
            <text:p text:style-name="last-al">Ingekomen: 21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189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9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9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hospice op de locatie Johan Vermeerstraat 1, 1741 K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96</meta:user-defined>
    <meta:user-defined meta:name="OVERHEIDop.GmbID/DC.identifier">gmb-2016-51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KJ 68</meta:user-defined>
    <meta:user-defined meta:name="OVERHEIDop.woonplaats">Schagen</meta:user-defined>
    <meta:user-defined meta:name="OVERHEIDop.straatnaam">Rembrandt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311 534157</meta:user-defined>
    <meta:user-defined meta:name="OVERHEIDop.versieInformatie"/>
  </office:meta>
</office:document-meta>
</file>