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e-Tonge, Crispijn 53: plaatsen erfafscheiding, verzenddatum: 14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189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9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9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e-Tonge, Crispijn 53: plaatsen erfafscheiding, verzenddatum: 14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92</meta:user-defined>
    <meta:user-defined meta:name="OVERHEIDop.GmbID/DC.identifier">gmb-2016-51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NB 53</meta:user-defined>
    <meta:user-defined meta:name="OVERHEIDop.woonplaats">Oude-Tonge</meta:user-defined>
    <meta:user-defined meta:name="OVERHEIDop.straatnaam">Crispij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3538 411507</meta:user-defined>
    <meta:user-defined meta:name="OVERHEIDop.versieInformatie"/>
  </office:meta>
</office:document-meta>
</file>