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Dr. C. Lely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7291</text:p>
            <text:p text:style-name="common-al">Datum indiening: 13 april 2016</text:p>
            <text:p text:style-name="common-al">Omschrijving: het plaatsen van reclame op de gevel</text:p>
            <text:p text:style-name="tussenkopcur">
            <text:span text:style-name="nadrukvet">Adres: Dr. C. Lelyweg 2 </text:span>
          </text:p>
            <text:p text:style-name="common-al">Activiteiten: Reclame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51890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890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890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Dr. C. Lely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890</meta:user-defined>
    <meta:user-defined meta:name="OVERHEIDop.GmbID/DC.identifier">gmb-2016-5189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7BH 2</meta:user-defined>
    <meta:user-defined meta:name="OVERHEIDop.woonplaats">Arnhem</meta:user-defined>
    <meta:user-defined meta:name="OVERHEIDop.straatnaam">Dr. C. Lely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2663 442740</meta:user-defined>
    <meta:user-defined meta:name="OVERHEIDop.versieInformatie"/>
  </office:meta>
</office:document-meta>
</file>