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22, 6602 NA Wijchen, het afwijken van het bestemmingsplan in verband met de bebouwde oppervlakte en het bouwen buiten het bouwvlak, en het bouwen van een woonwagen, 13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2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88</meta:user-defined>
    <meta:user-defined meta:name="OVERHEIDop.GmbID/DC.identifier">gmb-2016-51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22</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723 423990</meta:user-defined>
    <meta:user-defined meta:name="OVERHEIDop.versieInformatie"/>
  </office:meta>
</office:document-meta>
</file>