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romme Krul familietoernooi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pril 2016</text:p>
            <text:p text:style-name="common-al">Locatie: HC Kromme Rijn, Tolhuislaan 3c in Bunnik.</text:p>
            <text:p text:style-name="common-al">Datum en tijdstip van het evenement:  zondag 26 juni 2016 van 11:00 uur tot 19:00 uur</text:p>
            <text:p text:style-name="common-al">Ontheffing Zondagswet op grond van artikel 4, lid 3 van de Zondagswet. Deze ontheffing is geldig op zondag 26 juni 2016 van 11:00 uur tot 19:00 uur. </text:p>
            <text:p text:style-name="common-al">Zaaknummer: 334243</text:p>
            <text:p text:style-name="common-al">Bestuursorgaan: Burgemeester </text:p>
            <text:p text:style-name="common-al">Datum verzending besluit: 22 april 2016</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18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romme Krul familietoernooi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74</meta:user-defined>
    <meta:user-defined meta:name="OVERHEIDop.GmbID/DC.identifier">gmb-2016-51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c</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62 453363</meta:user-defined>
    <meta:user-defined meta:name="OVERHEIDop.versieInformatie"/>
  </office:meta>
</office:document-meta>
</file>